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1.53355in, 3.92927in, 1.302in, 0.72345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9.97508in" svg:height="6.2905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jesko</meta:initial-creator>
    <dc:creator>pwesolek</dc:creator>
    <meta:creation-date>2019-06-07T05:55:00Z</meta:creation-date>
    <dc:date>2019-06-07T05:5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