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ONKURS NA STANOWISKO PREZESA ZARZĄDU SPÓŁKI</text:p>
      <text:p text:style-name="P2"/>
      <text:p text:style-name="P3"/>
      <text:p text:style-name="P4">Rada Nadzorcza „Inkubatora Przedsiębiorczości Sp. z o. o.”</text:p>
      <text:p text:style-name="P5">ogłasza konkurs na stanowisko</text:p>
      <text:p text:style-name="P6">prezesa zarządu</text:p>
      <text:p text:style-name="P7">Inkubatora Przedsiębiorczości<text:s/>Sp. z o. o.<text:line-break/>42-600 Tarnowskie Góry ul. Sienkiewicza 49</text:p>
      <text:p text:style-name="P8"/>
      <text:p text:style-name="P9"/>
      <text:p text:style-name="P10"/>
      <text:p text:style-name="P11">I. Kandydat powinien spełniać następujące wymagania”</text:p>
      <text:p text:style-name="P12"/>
      <text:p text:style-name="P13">1. Wykształcenie wyższe, co najmniej pięcioletni staż pracy lub prowadzenia działalności gospodarczej oraz co najmniej trzyletni staż pracy na stanowisku kierowniczym lub prowadzenia działalności gospodarczej ;</text:p>
      <text:p text:style-name="P14">2. Preferowane będzie wykształcenie po jednym z kierunków :prawo, administracja, ekonomia, zarządzanie, gospodarka nieruchomościami,</text:p>
      <text:p text:style-name="P15">3. Pełna zdolność do czynności prawnych,</text:p>
      <text:p text:style-name="P16">4. Korzystanie<text:s/>z pełni praw publicznych,</text:p>
      <text:p text:style-name="P17">5 Niekaranie prawomocnym wyrokiem za przestępstwo umyślne ścigane z oskarżenia publicznego lub przestępstwo skarbowe, a także za inne przestępstwo, jeżeli takie ograniczenie dla Członków zarządu wynika z przepisów ksh bądź innych<text:s/>ustaw.</text:p>
      <text:p text:style-name="P18"/>
      <text:p text:style-name="P19">II. <text:s/>Kandydat ponadto powinien wykazać się:</text:p>
      <text:p text:style-name="P20"/>
      <text:p text:style-name="P21">1. Wiedzą zapewniającą prawidłowe wykonywanie obowiązków prezesa zarządu Inkubatora Przedsiębiorczości Sp. z o. o.</text:p>
      <text:p text:style-name="P22">2. Znajomością zagadnień związanych z funkcjonowaniem spółki prawa handlowego, ze<text:s/>szczególnym uwzględnieniem regulacji dotyczących spółki z ograniczona odpowiedzialnością z udziałem jednostki samorządu terytorialnego, organizacją pożytku publicznego oraz wykorzystaniem i pozyskiwaniem funduszy zewnętrznych- unijnych</text:p>
      <text:p text:style-name="P23">3. Znajomością zagadnień związanych z gospodarką finansową, pozyskiwaniem funduszy zewnętrznych, a także zarządzaniem projektami z wykorzystaniem środków unijnych.</text:p>
      <text:p text:style-name="P24">4. Umiejętnością tworzenia strategii działalności i rozwoju spółki.</text:p>
      <text:p text:style-name="P25"/>
      <text:p text:style-name="P26">III. Oferta kandydata powinna zawierać:</text:p>
      <text:p text:style-name="P27"/>
      <text:p text:style-name="P28">-<text:s/>list motywacyjny</text:p>
      <text:p text:style-name="P29">- własnoręcznie podpisane CV ze wskazaniem adresu do korespondencji, adresu mailowego i numeru telefonu komórkowego oraz doświadczenia zawodowego,</text:p>
      <text:p text:style-name="P30">- kserokopie dyplomu ukończenia studiów wyższych,</text:p>
      <text:p text:style-name="P31">- dokumenty potwierdzające co najmniej 5-letni okres zatrudnienia na podstawie umowy o pracę, powołania, wyboru, mianowania, spółdzielczej umowy o pracę, lub świadczenia usług na podstawie innej umowy lub wykonywania działalności gospodarczej na własny rachunek,</text:p>
      <text:p text:style-name="P32">- <text:s/>dokumenty potwierdzające co najmniej 3-letni staż pracy na stanowisku kierowniczym lub prowadzenia działalności gospodarczej;</text:p>
      <text:p text:style-name="P33">-oświadczenie Kandydata o posiadaniu pełnej zdolności do czynności prawnych;</text:p>
      <text:p text:style-name="P34">-oświadczenie Kandydata o nie karaniu Kandydata prawomocnym wyrokiem za przestępstwo<text:s/>umyślne ścigane z oskarżenia publicznego lub przestępstwo skarbowe, a także za inne przestępstwo, jeżeli takie ograniczenia dla Członków zarządu wynika z przepisów ksh bądź innych ustaw lub aktualne zaświadczenie o niekaralności z Krajowego Rejestru Karnego wystawione nie wcześniej niż<text:s/><text:soft-page-break/>3 miesiące przed upływem terminu składania zgłoszeń;</text:p>
      <text:p text:style-name="P35">- oświadczenie Kandydata o tym, iż nie toczą się wobec kandydata żadne postępowania sądowe i prokuratorskie o przestępstwo umyślne ścigane z oskarżenia publicznego lub przestępstwo skarbowe, a także za inne przestępstwa, jeżeli takie ograniczenie dla Członków zarządu wynika z przepisów ksh bądź innych ustaw</text:p>
      <text:p text:style-name="P36">- oświadczenie Kandydata o braku zakazu pełnienia funkcji związanych z dysponowaniem środkami publicznymi,</text:p>
      <text:p text:style-name="P37">- oświadczenie Kandydata o niepodleganiu określonym w przepisach prawa ograniczeniom lub zakazom zajmowania stanowiska w spółkach prawa handlowego</text:p>
      <text:p text:style-name="P38">- oświadczenie Kandydata o zapoznaniu się z przepisami ustawy z dnia 21 sierpnia 1997 r. o ograniczeniu prowadzenia działalności gospodarczej przez osoby pełniące funkcje publiczne ( tj, Dz. U. z 2019 r. poz. 2399)</text:p>
      <text:p text:style-name="P39">- oświadczenie Kandydata o zapoznaniu się z przepisami ustawy z dnia 16 grudnia 2016o zasadach zarządzania mieniem państwowym ( tj. Dz. U. z 2020 poz. 735)</text:p>
      <text:p text:style-name="P40">- oświadczenie Kandydata o zapoznaniu się z przepisami ustawy z dnia 20 grudnia 1996 r. o gospodarce komunalnej ( tj. ( Dz. U. z 2021 poz. 679)</text:p>
      <text:p text:style-name="P41">- oświadczenie Kandydata, że <text:s/>spełnia przesłanki stawiane członkowi zarządu <text:s/>spółki komunalnej w art 22 ustawy z dnia<text:s/>16 grudnia 2016 o zasadach zarządzania mieniem państwowym ( tj. Dz. U. <text:s/>z 2020 r. poz 735)</text:p>
      <text:p text:style-name="P42">- oświadczenie Kandydata, że nie zachodzą wobec niego <text:s/>przesłanki zakazujące piastowania funkcji członka zarządu spółki komunalnej określone art 4 i art 7 ustawy z<text:s/>dnia 21 sierpnia 1997 r. o ograniczeniu prowadzenia działalności <text:s/>gospodarczej przez osoby pełniące funkcje publiczne ( tj.<text:s/>Dz. U. Z 2019 r. poz <text:s/>2399)</text:p>
      <text:p text:style-name="P43">- oświadczenie Kandydata o sytuacji zawodowej kandydata z wyszczególnieniem czy Kandydat jest na dzień podjęcia uchwały w przedmiocie ogłoszenia konkursu, zatrudniony na umowie o pracę lub umowie zlecenia oraz w jakim podmiocie oraz czy prowadzi jednoosobową działalność gospodarczą na własny rachunek lub z innymi osobami, a także czy taką działalnością zrządza lub jest pełnomocnikiem w prowadzeniu takiej działalności lub czy jest członkiem zarządów, rad nadzorczych lub komisji rewizyjnych spółek prawa handlowego lub stowarzyszeń oraz fundacji prowadzących działalność <text:s/>gospodarczą lub spółdzielni ( za wyjątkiem rad nadzorczych spółdzielni mieszkaniowych) lub czy posiada w spółkach prawa handlowego więcej niż 10 % akcji lub udziały przedstawiające więcej niż 10 %kapitału zakładowego- w każdej z tych spółdzielni oraz właściwe zaświadczenie z właściwego rejestru na wypadek udzielenia odpowiedzi twierdzącej na któreś z pytań</text:p>
      <text:p text:style-name="P44">- oświadczenie Kandydata o wyrażeniu zgody na przetwarzanie danych osobowych dla celów postępowania kwalifikacyjnego, zgodnie z ustawą z dnia 10 maja 2018 roku o ochronie danych osobowych (Dz. Ustaw z 2019, poz. 1781) oraz zgodnie z Rozporządzeniem Parlamentu Europejskiego i Rady (UE) 2016/679 z dnia 27 kwietnia 2016 r. w sprawie ochrony osób fizycznych w związku z przetwarzaniem danych osobowych i w sprawie swobodnego przepływu takich danych oraz uchylenia dyrektywy 95/46/WE (RODO).</text:p>
      <text:p text:style-name="Standard">-oświadczenie Kandydata o wyrażeniu zgody na bezpośrednie lub za pośrednictwem innych podmiotów zasięgnięcie informacji o Kandydacie w bazach danych, w tym bazach KRD, KRS i tym podobne</text:p>
      <text:p text:style-name="Standard"/>
      <text:p text:style-name="P45">W przypadku Kandydatów <text:s text:c="2"/>zasiadających w Zarządzie lub Radzie Nadzorczej spółek prawa handlowego w okresie ostatnich trzech lat przed dniem złożenia swojej oferty :</text:p>
      <text:p text:style-name="Standard">- oświadczenie Kandydata potwierdzające uzyskanie absolutorium z wykonania obowiązków za ten okres lub oświadczenie o przyczynie braku takiego oświadczenia.</text:p>
      <text:p text:style-name="Standard"/>
      <text:p text:style-name="P46">IV. <text:s/>Pozostałe informacje.</text:p>
      <text:p text:style-name="Standard"/>
      <text:p text:style-name="Standard">1. Kserokopia dokumentów powinna być poświadczona za zgodność z oryginałem przez kandydata,<text:s/><text:soft-page-break/>a na prośbę Rady Nadzorczej ich oryginały dostarczone do wglądu.</text:p>
      <text:p text:style-name="Standard">2. Dokumenty aplikacyjne należy<text:s/>składać w zamkniętej kopercie na adres: Inkubator Przedsiębiorczości Sp. z o. o. 42-600 Tarnowskie Góry, ul. Sienkiewicza 49 z dopiskiem „ Konkurs na stanowisko Prezesa Zarządu Spółki Inkubator Przedsiębiorczości Sp. z o. o.” w terminie do 16 czerwca 2021,<text:s/>do godziny 15:00. Na kopercie Kandydat umieszcza także swoja imię i nazwisko oraz adres zwrotny, nr telefonu i e-mail. Dokumenty, które wpłyną po terminie ( po wskazanym dniu- decyduje data dostarczenia do Spółki) nie będą rozpatrywane. Przewiduje się, iż<text:s/>rozpatrzenie zgłoszonych ofert w zakresie spełnienia wymogów formalnych ( Dział I i III) nastąpi najpóźniej <text:s/>w ciągu 10 dni od daty terminu zakończenia składania ofert.<text:s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82</meta:initial-creator>
    <dc:creator>382</dc:creator>
    <meta:creation-date>2021-06-14T07:10:00Z</meta:creation-date>
    <dc:date>2021-06-14T07:10:00Z</dc:date>
    <meta:template xlink:href="Normal" xlink:type="simple"/>
    <meta:editing-cycles>2</meta:editing-cycles>
    <meta:editing-duration>PT0S</meta:editing-duration>
    <meta:document-statistic meta:page-count="3" meta:paragraph-count="14" meta:word-count="1036" meta:character-count="7244" meta:row-count="51" meta:non-whitespace-character-count="6222"/>
  </office:meta>
</office:document-meta>
</file>