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Plakat informujący o<text:s/>I Sympozjum Powiatowych Społecznych Rad ds. Osób Niepełnosprawnych Województwa Śląskiego.</text:p>
      <text:p text:style-name="Normalny">W górnej części znajdują kolorowe zarysy postaci dzieci i dorosłych. Pośrodku tych postaci znajduje się animowana postać dziewczynki na wózku inwalidzkim.<text:s/></text:p>
      <text:p text:style-name="Normalny">Pod obrazkiem znajduje się następujący napis:<text:s/>Starosta<text:s/>Tarnogórski<text:s/>Pani<text:s/>Krystyna Kosmala<text:s/>wraz z Przewodniczącą Powiatowej Społecznej Rady ds. Osób Niepełnosprawnych przy Tarosćie Tarnogórskim Panią Gabrielą Kowalską serdecznie zapraszają do uczestnictwa w :<text:s/></text:p>
      <text:p text:style-name="Normalny">I Sympozjum Powiatowych Społecznych Rad ds. Osób Niepełnosprawnych Województwa Śląskiego.</text:p>
      <text:p text:style-name="Normalny">16 listopada 2021 roku (wtorek) w godzinach 16:00-18.00.</text:p>
      <text:p text:style-name="Normalny">„Dzielmy się dobrymi praktykami”.</text:p>
      <text:p text:style-name="Normalny">Honorowy Patronat<text:s/>nad wydarzeniem<text:s/>objęła Starosta Tarnogórski<text:s/>Pani<text:s/>Krystyna Kosmala oraz Wojewódzka Społeczna Rada do Spraw Osób Niepełnosprawnych reprezentowana przez Annę Wandzel.<text:s/></text:p>
      <text:p text:style-name="Normalny">Od lat praca członków Społecznych Powiatowych Rad skupia się na tworzeniu otoczenia przyjaznego osobom borykającym się z problemem niepełnosprawności. Każdy powiat to inna specyfika problemów. Warto skorzystać z rozwiązań wypracowanych i sprawdzonych przez innych, jak również podzielić się swoimi osiągnięciami, dobrymi praktykami. Wspólne działanie przynosi większe sukcesy.<text:s/></text:p>
      <text:p text:style-name="Normalny"/>
      <text:p text:style-name="Normalny">Z uwagi na sytuację epidemiczną Forum odbędzie się z wykorzystaniem środków porozumiewania się na odległość.</text:p>
      <text:p text:style-name="Normalny">Forum będzie też ogólno dostępne na kanale youtube:</text:p>
      <text:p text:style-name="Normalny">Link do youtube :<text:s/>www.youtube.com/watch?v=3lXB4OvZq2o</text:p>
      <text:p text:style-name="Normalny">Wydarzenie na żywo rozpocznie się w dniu 16 listopada 2021 r o godzinie 16.00</text:p>
      <text:p text:style-name="Normalny">Liczymy na Państwa obecność. Serdecznie zapraszamy.</text:p>
      <text:p text:style-name="Normalny">W prawym dolnym rogu znajduje się logo powiatu tarnogórskiego, a pod nim napis<text:s/><text:a xlink:href="http://www.tarnogorski.pl" office:target-frame-name="_top" xlink:show="replace"><text:span text:style-name="Hiperłącze">www.tarnogorski.pl</text:span></text:a><text:s/>, po prawej stronie logo Powiatowej Społecznej Rady ds. Osób Niepełnosprawnych przy Staroście Tarnogórskim – logo przedstawia cztery postacie, po środku których znajduje się ikona osoby niepełnosprawnej - na wózku. 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wo Powiatowe</meta:initial-creator>
    <dc:creator>Starostwo Powiatowe</dc:creator>
    <meta:creation-date>2021-11-15T16:06:00Z</meta:creation-date>
    <dc:date>2021-11-15T16:33:00Z</dc:date>
    <meta:template xlink:href="Normal" xlink:type="simple"/>
    <meta:editing-cycles>2</meta:editing-cycles>
    <meta:editing-duration>PT1620S</meta:editing-duration>
    <meta:document-statistic meta:page-count="1" meta:paragraph-count="3" meta:word-count="282" meta:character-count="1976" meta:row-count="14" meta:non-whitespace-character-count="1697"/>
  </office:meta>
</office:document-meta>
</file>